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D0D0D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D0D0D" style:letter-kerning="false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margin-left="0.3333in">
        <style:tab-stops/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80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1" style:family="table-row">
      <style:table-row-properties style:min-row-height="0.7451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805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indent="0.6666in"/>
      <style:text-properties style:font-name-asian="標楷體"/>
    </style:style>
    <style:style style:name="TableRow75" style:family="table-row">
      <style:table-row-properties style:min-row-height="0.3868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7326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94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805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line-height="0.2777in" fo:text-indent="0.1666in"/>
      <style:text-properties style:font-name-asian="標楷體"/>
    </style:style>
    <style:style style:name="TableRow116" style:family="table-row">
      <style:table-row-properties style:min-row-height="0.2527in" style:use-optimal-row-height="false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line-height="0.2777in" fo:text-indent="0.1666in"/>
      <style:text-properties style:font-name-asian="標楷體"/>
    </style:style>
    <style:style style:name="TableRow120" style:family="table-row">
      <style:table-row-properties style:min-row-height="0.67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justify" fo:line-height="150%"/>
      <style:text-properties style:font-name-asian="標楷體"/>
    </style:style>
    <style:style style:name="TableRow137" style:family="table-row">
      <style:table-row-properties style:min-row-height="0.6458in" style:use-optimal-row-height="false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 style:min-row-height="0.8013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Row158" style:family="table-row">
      <style:table-row-properties style:min-row-height="0.9513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text-align="end" fo:line-height="0.2777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TableRow169" style:family="table-row">
      <style:table-row-properties style:min-row-height="0.7062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line-height="0.2777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Row181" style:family="table-row">
      <style:table-row-properties style:min-row-height="0.4569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P190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1" style:parent-style-name="內文" style:family="paragraph">
      <style:text-properties style:font-name-asian="標楷體" text:display="none"/>
    </style:style>
    <style:style style:name="TableColumn193" style:family="table-column">
      <style:table-column-properties style:column-width="6.9895in" style:use-optimal-column-width="false"/>
    </style:style>
    <style:style style:name="Table192" style:family="table">
      <style:table-properties style:width="6.9895in" fo:margin-left="-0.6013in" table:align="left"/>
    </style:style>
    <style:style style:name="TableRow194" style:family="table-row">
      <style:table-row-properties style:min-row-height="0.3243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9458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3" style:family="table-row">
      <style:table-row-properties style:min-row-height="1.2604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P228" style:parent-style-name="內文" style:family="paragraph">
      <style:paragraph-properties fo:text-align="justify" fo:line-height="0.2777in"/>
      <style:text-properties style:font-name-asian="標楷體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P230" style:parent-style-name="內文" style:family="paragraph">
      <style:paragraph-properties fo:text-align="justify" fo:line-height="0.2777in"/>
      <style:text-properties style:font-name-asian="標楷體"/>
    </style:style>
    <style:style style:name="TableRow231" style:family="table-row">
      <style:table-row-properties style:min-row-height="0.375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min-row-height="0.9166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48" style:parent-style-name="內文" style:family="paragraph">
      <style:paragraph-properties fo:margin-right="-0.3347in"/>
    </style:style>
    <style:style style:name="T249" style:parent-style-name="預設段落字型" style:family="text">
      <style:text-properties style:font-name-asian="標楷體"/>
    </style:style>
    <style:style style:name="TableColumn251" style:family="table-column">
      <style:table-column-properties style:column-width="4.1416in"/>
    </style:style>
    <style:style style:name="TableColumn252" style:family="table-column">
      <style:table-column-properties style:column-width="3.3791in"/>
    </style:style>
    <style:style style:name="Table250" style:family="table">
      <style:table-properties style:width="7.5208in" fo:margin-left="-0.7305in" table:align="left"/>
    </style:style>
    <style:style style:name="TableRow253" style:family="table-row">
      <style:table-row-properties style:min-row-height="2.2847in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 fo:background-color="#FFFFFF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-asian="標楷體" style:letter-kerning="false" fo:background-color="#FFFFFF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63" style:family="table-row">
      <style:table-row-properties style:min-row-height="2.2847in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68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移民署高雄市第一服務站</text:span><text:span text:style-name="T30">機構</text:span><text:span text:style-name="T31">(Institution)</text:span><text:span text:style-name="T32">志工</text:span><text:span text:style-name="T33">(Dept.)</text:span></text:p>
              </text:list-item>
            </text:list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請黏貼近三個月之</text:p>
            <text:p text:style-name="P37">二吋正面照片一張</text:p>
            <text:p text:style-name="P38">Please attach a passport-size photo taken within the last<text:s/></text:p>
            <text:p text:style-name="P39"><text:span text:style-name="T40">3 months</text:span></text:p>
          </table:table-cell>
        </table:table-row>
        <table:table-row table:style-name="TableRow41">
          <table:table-cell table:style-name="TableCell42" table:number-columns-spanned="9">
            <text:p text:style-name="內文"><text:span text:style-name="T43">至多填寫</text:span><text:span text:style-name="T44">3</text:span><text:span text:style-name="T45">個機構</text:span><text:span text:style-name="T46">/</text:span><text:span text:style-name="T47">部門，即使是同一個機構不同部門，也算是一個志願。</text:span><text:span text:style-name="T48">若無填寫清楚，將視實習機構之需要自行分派，不得有異議。</text:span><text:span text:style-name="T49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中文姓名</text:p>
            <text:p text:style-name="P54">Chinese Name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英文姓名</text:p>
            <text:p text:style-name="P59">English Name</text:p>
            <text:p text:style-name="P60"><text:s/>(須與護照上姓名相同)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分證號碼</text:p>
            <text:p text:style-name="P66">ID No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生日</text:p>
            <text:p text:style-name="P71">Date of Birth</text:p>
          </table:table-cell>
          <table:covered-table-cell/>
          <table:covered-table-cell/>
          <table:table-cell table:style-name="TableCell72" table:number-columns-spanned="4">
            <text:p text:style-name="P73">西元<text:s text:c="4"/>年<text:s text:c="4"/>月<text:s text:c="3"/>日</text:p>
            <text:p text:style-name="P74">yy/mm/dd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性別</text:p>
            <text:p text:style-name="P78">Gender</text:p>
          </table:table-cell>
          <table:table-cell table:style-name="TableCell79" table:number-columns-spanned="2">
            <text:p text:style-name="P80">男Male□ <text:s text:c="2"/>女Female□</text:p>
          </table:table-cell>
          <table:covered-table-cell/>
          <table:table-cell table:style-name="TableCell81" table:number-columns-spanned="3">
            <text:p text:style-name="P82">學號</text:p>
            <text:p text:style-name="P83">Student No.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制/學系/</text:p>
            <text:p text:style-name="P89">年級/班級</text:p>
            <text:p text:style-name="P90">Division/Dept./</text:p>
            <text:p text:style-name="P91">Year/Class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電子信箱</text:p>
            <text:p text:style-name="P96">Email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手機<text:s/>Mobile No.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住家電話</text:p>
            <text:p text:style-name="P106">Phone No. (H)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住址Address</text:p>
          </table:table-cell>
          <table:table-cell table:style-name="TableCell114" table:number-columns-spanned="9">
            <text:p text:style-name="P115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語言能力證明文件(如:大專英檢/托福/多益證書)</text:p>
            <text:p text:style-name="P123">Language Proficiency Certificate(s)</text:p>
          </table:table-cell>
          <table:table-cell table:style-name="TableCell124" table:number-columns-spanned="3">
            <text:p text:style-name="P125"><text:span text:style-name="T126">□</text:span><text:span text:style-name="T127">英</text:span><text:span text:style-name="T128"><text:s/></text:span><text:span text:style-name="T129">語</text:span><text:span text:style-name="T130">English</text:span></text:p>
            <text:p text:style-name="P131">□附證明<text:s/>Certificate attached</text:p>
          </table:table-cell>
          <table:covered-table-cell/>
          <table:covered-table-cell/>
          <table:table-cell table:style-name="TableCell132" table:number-columns-spanned="4">
            <text:p text:style-name="P133">歷年學業成績總平均</text:p>
            <text:p text:style-name="P134">GPA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□其他Other :_______</text:p>
            <text:p text:style-name="P141">□附證明<text:s/>Certificate attached</text:p>
          </table:table-cell>
          <table:covered-table-cell/>
          <table:covered-table-cell/>
          <table:table-cell table:style-name="TableCell142" table:number-columns-spanned="4">
            <text:p text:style-name="P143">歷年操行總平均</text:p>
            <text:p text:style-name="P144">Conduct Point in Average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緊急聯絡人/關係</text:p>
            <text:p text:style-name="P150">Emergency Contact /Relationship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緊急聯絡人電話</text:p>
            <text:p text:style-name="P155">Phone No.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申請人簽名</text:p>
          </table:table-cell>
          <table:table-cell table:style-name="TableCell161" table:number-columns-spanned="9">
            <text:p text:style-name="P162">本人已詳閱本期實習公告和工作內容，並同意遵守相關配合事項。</text:p>
            <text:p text:style-name="P163">本人確認所提供資料均為真實且正確，若有不實資訊願依校規懲處。</text:p>
            <text:p text:style-name="P164">I hereby declare that:</text:p>
            <text:p text:style-name="P165">I have carefully read the terms of the internship announcement &amp; the work duties,<text:s/><text:soft-page-break/>and agree to abide by them.<text:s/></text:p>
            <text:p text:style-name="P166">My declarations above are true and correct, otherwise, I shall be liable under the <text:s/>Regulations for Student Disciplines to a corresponding punishment.</text:p>
            <text:p text:style-name="P167">___________________ (本人簽名Signature) <text:s/></text:p>
            <text:p text:style-name="P168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導師簽章Signature of<text:s/></text:p>
            <text:p text:style-name="P172">Class Teacher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系主任簽章</text:p>
            <text:p text:style-name="P177">或蓋本系戳章</text:p>
            <text:p text:style-name="P178">Signature of Dept. Chair or Dept. Seal<text:s/>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說明：根據本校「</text:span><text:span text:style-name="T185">學生校外實習課程開設要點」，學生參與本校開設之學期間校外實習課程，須在同一機構連續實習</text:span><text:span text:style-name="T186">18</text:span><text:span text:style-name="T187">週以上，並不得低於</text:span><text:span text:style-name="T188">720</text:span><text:span text:style-name="T189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0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實習計畫</text:span><text:span text:style-name="T198"><text:s/>Anticipated Internship Experience<text:s/></text:span><text:span text:style-name="T199">(</text:span><text:span text:style-name="T200">包含實習目的、實習內容、欲從實習中學習之技能等</text:span><text:span text:style-name="T201">。</text:span><text:span text:style-name="T202"><text:s/>Please describe what kind of work and experience you envision performing.)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<text:s/></text:span><text:span text:style-name="T208"><text:s/>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中英文自傳</text:p>
            <text:p text:style-name="P222">Autobiography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課外活動經驗/服務經驗</text:p>
            <text:p text:style-name="P234"><text:span text:style-name="T235">Extracurricular/Volunteer Experience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>以下各欄請詳實撰寫，若未填寫恕不受理報名，各欄格式可延伸使用，以一頁為限。</text:p>
      <text:p text:style-name="P248"><text:span text:style-name="T249">Please complete each of the following columns. <text:s/>Space can be extended up to one page in whole.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身分證影本(正面)黏貼處</text:p>
            <text:p text:style-name="P256">Attach photocopy of your ID. Card (right side).<text:s/></text:p>
            <text:p text:style-name="P257"><text:span text:style-name="T258">If ID copy is not available, attach your passport copy.</text:span></text:p>
          </table:table-cell>
          <table:table-cell table:style-name="TableCell259">
            <text:p text:style-name="P260">身分證影本(反面)黏貼處</text:p>
            <text:p text:style-name="P261">(Reverse side of your ID Card)</text:p>
            <text:p text:style-name="P262"/>
          </table:table-cell>
        </table:table-row>
        <table:table-row table:style-name="TableRow263">
          <table:table-cell table:style-name="TableCell264">
            <text:p text:style-name="P265">學生證影本(正面)黏貼處</text:p>
            <text:p text:style-name="P266">Attach photocopy of your Student Card (right side)</text:p>
            <text:p text:style-name="P267"/>
          </table:table-cell>
          <table:table-cell table:style-name="TableCell268">
            <text:p text:style-name="P269">學生證影本(反面)黏貼處</text:p>
            <text:p text:style-name="P270">(Reverse side of your Student Card)</text:p>
          </table:table-cell>
        </table:table-row>
      </table:table>
      <text:p text:style-name="P271">《若有語檢證明或相關之學經歷，皆可一併附上並於左上角以訂書針裝訂》</text:p>
      <text:p text:style-name="內文"><text:span text:style-name="T272">You may submit relevant documents to support your application, please staple your full set of application documents on the left upper s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User</dc:creator>
    <meta:creation-date>2017-12-18T00:41:00Z</meta:creation-date>
    <dc:date>2017-12-18T00:41:00Z</dc:date>
    <meta:template xlink:href="Normal" xlink:type="simple"/>
    <meta:editing-cycles>2</meta:editing-cycles>
    <meta:editing-duration>PT180S</meta:editing-duration>
    <meta:document-statistic meta:page-count="3" meta:paragraph-count="5" meta:word-count="429" meta:character-count="2873" meta:row-count="20" meta:non-whitespace-character-count="2449"/>
  </office:meta>
</office:document-meta>
</file>